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Hodina</text:p>
          </table:table-cell>
          <table:table-cell office:value-type="string" table:style-name="ce3">
            <text:p>1. hodina <text:s text:c="20"/>8:00 - 8:45</text:p>
          </table:table-cell>
          <table:table-cell office:value-type="string" table:style-name="ce3">
            <text:p>2. hodina <text:s text:c="21"/>8:45 - 9:30</text:p>
          </table:table-cell>
          <table:table-cell office:value-type="string" table:style-name="ce3">
            <text:p>3. hodina <text:s text:c="21"/>9:40 - 10:25</text:p>
          </table:table-cell>
          <table:table-cell office:value-type="string" table:style-name="ce3">
            <text:p>4. hodina <text:s text:c="18"/>10:25 - 11: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. ROČNÍK</text:p>
          </table:table-cell>
          <table:table-cell office:value-type="string" table:style-name="ce6">
            <text:p>4. ročník PO – PÁ ONLINE VÝUKA</text:p>
          </table:table-cell>
          <table:table-cell office:value-type="string" table:style-name="ce7">
            <text:p>SAMOSTUDIUM</text:p>
          </table:table-cell>
          <table:table-cell office:value-type="string" table:number-columns-spanned="1" table:number-rows-spanned="2" table:style-name="ce8">
            <text:p>4. - 5. ročník <text:s text:c="4"/>ONLINE VÝUKA <text:s text:c="6"/>ÚT – přírodověda <text:s text:c="5"/>PÁ - <text:s/>vlastivěda</text:p>
          </table:table-cell>
          <table:table-cell office:value-type="string" table:number-columns-spanned="1" table:number-rows-spanned="2" table:style-name="ce9">
            <text:p>SAMOSTUDIU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. ROČNÍK</text:p>
          </table:table-cell>
          <table:table-cell office:value-type="string" table:style-name="ce7">
            <text:p>SAMOSTUDIUM</text:p>
          </table:table-cell>
          <table:table-cell office:value-type="string" table:style-name="ce6">
            <text:p>5. ročník PO – PÁ ONLINE VÝUKA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1021" table:style-name="ce4"/>
          <table:table-cell table:number-columns-repeated="15360"/>
        </table:table-row>
        <table:table-row table:number-rows-repeated="2" table:style-name="ro1">
          <table:table-cell table:style-name="ce1"/>
          <table:table-cell table:number-columns-repeated="1023" table:style-name="ce4"/>
          <table:table-cell table:number-columns-repeated="15360"/>
        </table:table-row>
        <table:table-row table:style-name="ro2">
          <table:table-cell table:style-name="ce1"/>
          <table:table-cell table:number-columns-repeated="1023" table:style-name="ce4"/>
          <table:table-cell table:number-columns-repeated="1536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ronik</meta:initial-creator>
    <dc:creator>Bronik</dc:creator>
    <meta:creation-date>2020-11-03T11:39:04Z</meta:creation-date>
    <dc:date>2021-01-04T16:21:53Z</dc:date>
    <meta:print-date>2020-11-03T09:32:12Z</meta:print-date>
  </office:meta>
</office:document-meta>
</file>